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045c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188c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188c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188c9" officeooo:paragraph-rsid="003188c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88c9" officeooo:paragraph-rsid="003188c9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3188c9" officeooo:paragraph-rsid="003188c9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6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7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8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9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3" style:family="paragraph" style:parent-style-name="Table_20_Contents">
      <style:paragraph-properties fo:margin-top="0cm" fo:margin-bottom="0cm" style:contextual-spacing="false" fo:orphans="0" fo:widows="0"/>
      <style:text-properties officeooo:paragraph-rsid="0031c0a2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77623"/>
    </style:style>
    <style:style style:name="T5" style:family="text">
      <style:text-properties officeooo:rsid="002ce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e0c51"/>
    </style:style>
    <style:style style:name="T9" style:family="text">
      <style:text-properties officeooo:rsid="002e6562"/>
    </style:style>
    <style:style style:name="T10" style:family="text">
      <style:text-properties officeooo:rsid="003045c9"/>
    </style:style>
    <style:style style:name="T11" style:family="text">
      <style:text-properties officeooo:rsid="003188c9"/>
    </style:style>
    <style:style style:name="T12" style:family="text">
      <style:text-properties fo:color="#010101" loext:opacity="100%" style:font-name="Times New Roman" fo:font-size="12pt" style:font-size-asian="12pt" style:font-size-complex="12pt"/>
    </style:style>
    <style:style style:name="T13" style:family="text">
      <style:text-properties fo:color="#010101" loext:opacity="100%" style:font-name="Times New Roman" fo:font-size="12pt" officeooo:rsid="002d2b8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3<text:span text:style-name="T8">8</text:span>,Свердловская <text:s/>область,Слободо-Туринский район,</text:p>
      <text:p text:style-name="P8">деревня <text:s/><text:span text:style-name="T11">Ермакова</text:span>,дом ,3<text:span text:style-name="T11">9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5863888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10586715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101164368">
          <table:table-cell table:style-name="Таблица1.E1" table:number-columns-spanned="6" office:value-type="string">
            <text:p text:style-name="P40">Не хватает <text:s/>следующих <text:s/>материалов <text:s/>на <text:s/>стендах <text:s/><text:span text:style-name="T8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3205840">
          <table:table-cell table:style-name="Таблица1.E2" office:value-type="string">
            <text:p text:style-name="P25"><text:s text:c="2"/>Отсутствует информация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3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7200">
          <table:table-cell table:style-name="Таблица1.E2" office:value-type="string">
            <text:p text:style-name="P25">Отсутствуют 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5">Разместить</text:p>
            <text:p text:style-name="P11">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7472">
          <table:table-cell table:style-name="Таблица1.E2" office:value-type="string">
            <text:p text:style-name="P25">Отсутствует <text:s/>информация <text:s/>о <text:s/>структуре и <text:s/>органа <text:s/>управления <text:s/>организации <text:s/>культуры (ФИО <text:s/>руководителей <text:s/><text:soft-page-break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5">Разместить</text:p>
            <text:p text:style-name="P26">информаци<text:span text:style-name="T9">ю</text:span> <text:s/>о <text:s/>структуре и <text:s/>органа <text:s/>управления <text:s/>организации <text:s/>культуры (ФИО <text:s/><text:soft-page-break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3">До 31.01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oft-page-break/>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7744">
          <table:table-cell table:style-name="Таблица1.E2" office:value-type="string">
            <text:p text:style-name="P26">Отсутствует <text:s/>информация <text:s/>о <text:s text:c="2"/><text:span text:style-name="T9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8">Разместить информацию о </text:p>
            <text:p text:style-name="P28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8016">
          <table:table-cell table:style-name="Таблица1.E2" office:value-type="string">
            <text:p text:style-name="P26">Отсутствует <text:s/>информация <text:s/>о <text:s text:c="2"/><text:span text:style-name="T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8288">
          <table:table-cell table:style-name="Таблица1.E2" office:value-type="string">
            <text:p text:style-name="P26">Отсутствует <text:s/>информация <text:s/>о <text:s/><text:span text:style-name="T9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8560">
          <table:table-cell table:style-name="Таблица1.E2" office:value-type="string">
            <text:p text:style-name="P22"><text:span text:style-name="T3">Отсутствует к</text:span>опи<text:span text:style-name="T3">я</text:span> <text:s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2">Разместить <text:s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ext:soft-page-break/>
        <table:table-row table:style-name="TableLine293208832">
          <table:table-cell table:style-name="Таблица1.E2" office:value-type="string">
            <text:p text:style-name="P29">Отсутствует информация о <text:s/>планируемых <text:s/>мероприятиях,новости,события</text:p>
          </table:table-cell>
          <table:table-cell table:style-name="Таблица1.E2" office:value-type="string">
            <text:p text:style-name="P29">Разместить</text:p>
            <text:p text:style-name="P29">информацию о <text:s/>планируемых <text:s/>мероприятиях,новости,события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9104">
          <table:table-cell table:style-name="Таблица1.E2" office:value-type="string">
            <text:p text:style-name="P21"><text:span text:style-name="T3">Отсутствует к</text:span><text:span text:style-name="T4">опи</text:span><text:span text:style-name="T3">я</text:span><text:span text:style-name="T4"> </text:span><text:s text:c="2"/>лицензий на осуществление деятельности,</text:p>
            <text:p text:style-name="P20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20">Отсутствует</text:p>
            <text:p text:style-name="P20">деятельность,</text:p>
            <text:p text:style-name="P20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09376">
          <table:table-cell table:style-name="Таблица1.E2" office:value-type="string">
            <text:p text:style-name="P20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20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20"/>
            <text:p text:style-name="P20">НОК за <text:s/>2022 год.</text:p>
            <text:p text:style-name="P20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  <text:p text:style-name="P17"/>
            <text:p text:style-name="P17"/>
            <text:p text:style-name="P20"><text:s/></text:p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293209648">
          <table:table-cell table:style-name="Таблица1.F2" table:number-columns-spanned="6" office:value-type="string">
            <text:p text:style-name="P32">Наличие <text:s/>комфортных <text:s/>условия <text:s/>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3210192">
          <table:table-cell table:style-name="Таблица1.E2" office:value-type="string">
            <text:p text:style-name="P39">Санитарное <text:s/>состояние</text:p>
          </table:table-cell>
          <table:table-cell table:style-name="Таблица1.E2" office:value-type="string">
            <text:p text:style-name="P29">Санитарное <text:s/>состояние <text:s/>здания <text:s/>соответствует <text:s/>нормам <text:s/>санитарного <text:s/>состояния <text:s/>учреждений <text:s/>культуры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ы</text:span></text:p>
            <text:p text:style-name="P1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293210464">
          <table:table-cell table:style-name="Таблица1.F2" table:number-columns-spanned="6" office:value-type="string">
            <text:p text:style-name="P30">Доступность <text:s/>услуг <text:s/>для <text:s/>инвалидов — </text:p>
            <text:p text:style-name="P31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3210736">
          <table:table-cell table:style-name="Таблица1.E2" office:value-type="string">
            <text:p text:style-name="P43">Отсутствует <text:s/>пандус</text:p>
          </table:table-cell>
          <table:table-cell table:style-name="Таблица1.E2" office:value-type="string">
            <text:p text:style-name="P37">Технические возможности здания <text:s/>не позволяют установить пандус,</text:p>
            <text:p text:style-name="P37">имеются деревянные перила.</text:p>
            <text:p text:style-name="P37"><text:soft-page-break/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1008">
          <table:table-cell table:style-name="Таблица1.E2" office:value-type="string">
            <text:p text:style-name="P42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6">Стоянка <text:s/>для автомобилей имеется.</text:p>
            <text:p text:style-name="P36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3">До 30.0<text:span text:style-name="T5">4</text:span>.2023</text:p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</text:span></text:p>
            <text:p text:style-name="P18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1280">
          <table:table-cell table:style-name="Таблица1.E2" office:value-type="string">
            <text:p text:style-name="P44">Отсутствуют <text:s/>лифты,поручни</text:p>
          </table:table-cell>
          <table:table-cell table:style-name="Таблица1.E2" office:value-type="string">
            <text:p text:style-name="P38">Здание <text:s/>одноэтажное установка <text:s/>лифта <text:s/>не <text:s/>требуцется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1552">
          <table:table-cell table:style-name="Таблица1.E2" office:value-type="string">
            <text:p text:style-name="P42">Отсутствует <text:s/>кресло-коляска для <text:s/>инвалидов</text:p>
          </table:table-cell>
          <table:table-cell table:style-name="Таблица1.E2" office:value-type="string">
            <text:p text:style-name="P36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5">МБУК</text:span></text:p>
            <text:p text:style-name="P36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1824">
          <table:table-cell table:style-name="Таблица1.E2" office:value-type="string">
            <text:p text:style-name="P36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6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5">МБУК</text:span></text:p>
            <text:p text:style-name="P36"><text:s/>«Усть-Ницинский КДЦ»</text:p>
            <text:p text:style-name="P35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293212096">
          <table:table-cell table:style-name="Таблица1.F2" table:number-columns-spanned="6" office:value-type="string">
            <text:p text:style-name="P41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3212368">
          <table:table-cell table:style-name="Таблица1.E2" office:value-type="string">
            <text:p text:style-name="P48">Отсутствует <text:s/>дублирование <text:s/>звуковой <text:s/>и <text:s/><text:soft-page-break/>зрительной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2640">
          <table:table-cell table:style-name="Таблица1.E2" office:value-type="string">
            <text:p text:style-name="P48">Отсутствует дублирование</text:p>
            <text:p text:style-name="P48">шрифтом Брайля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2912">
          <table:table-cell table:style-name="Таблица1.E2" office:value-type="string">
            <text:p text:style-name="P48">Отсутствует <text:s/>сурдопереводчик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3213184">
          <table:table-cell table:style-name="Таблица1.E2" office:value-type="string">
            <text:p text:style-name="P48">Отсутствует <text:s/>помощь <text:s/>работников</text:p>
          </table:table-cell>
          <table:table-cell table:style-name="Таблица1.E2" office:value-type="string">
            <text:p text:style-name="P48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«о назначении ответственных лиц по оказанию помощи инвалидам в преодолении барьеров при оказании им услуг»</text:p>
            <text:p text:style-name="P13">Разработана <text:s/></text:p>
            <text:h text:style-name="P50" text:outline-level="2">Инструкция</text:h>
            <text:h text:style-name="P52" text:outline-level="2"><text:span text:style-name="T7">по оказанию помощи инвалидам и иным маломобильным гражданам при их личном обращении в <text:s/>структурные <text:s/>подразделе</text:span><text:span text:style-name="T6">н</text:span><text:span text:style-name="T7">ия, библиотеки МБУК «Усть-Ницинский <text:s/>культурно-досуговый <text:s/>центр»</text:span></text:h>
            <text:h text:style-name="P51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TableLine293213456">
          <table:table-cell table:style-name="Таблица1.E2" office:value-type="string">
            <text:p text:style-name="P53"><text:span text:style-name="T13">Отсутствует <text:s/></text:span><text:span text:style-name="T12">дистантный</text:span><text:span text:style-name="T13"> режим</text:span></text:p>
          </table:table-cell>
          <table:table-cell table:style-name="Таблица1.E2" office:value-type="string">
            <text:p text:style-name="P53"><text:span text:style-name="T13">По <text:s/>мере <text:s/>необходимости <text:s/></text:span><text:span text:style-name="T12">дистантный</text:span><text:span text:style-name="T13"> режим <text:s/>будет <text:s/>внедрен</text:span>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29">Ермакова Галина Александровна</text:p>
            <text:p text:style-name="P24">заведующая структурного подразделения <text:span text:style-name="T11">Ермаковский <text:s/>Дом <text:s/>культур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5">--------------------------------</text:p>
      <text:p text:style-name="P46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0M42S</meta:editing-duration>
    <meta:editing-cycles>11</meta:editing-cycles>
    <meta:generator>LibreOffice/7.1.4.2$Windows_X86_64 LibreOffice_project/a529a4fab45b75fefc5b6226684193eb000654f6</meta:generator>
    <dc:date>2023-01-12T10:25:08.471000000</dc:date>
    <meta:document-statistic meta:table-count="1" meta:image-count="0" meta:object-count="0" meta:page-count="6" meta:paragraph-count="134" meta:word-count="709" meta:character-count="6927" meta:non-whitespace-character-count="5967"/>
  </office:meta>
</office:document-meta>
</file>